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17</text:p>
          </table:table-cell>
          <table:table-cell table:number-columns-repeated="4" table:style-name="ce10"/>
          <table:table-cell office:value-type="string" table:style-name="ce12">
            <text:p>1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33:040802:11010</text:p>
          </table:table-cell>
          <table:covered-table-cell/>
          <table:table-cell office:value-type="float" office:value="2868.58" table:style-name="ce20">
            <text:p>2868,5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33:040802:11011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33:040802:11012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33:040802:11013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33:040802:11014</text:p>
          </table:table-cell>
          <table:covered-table-cell/>
          <table:table-cell office:value-type="float" office:value="2620.9499999999998" table:style-name="ce20">
            <text:p>2620,9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33:040802:11015</text:p>
          </table:table-cell>
          <table:covered-table-cell/>
          <table:table-cell office:value-type="float" office:value="2292.3000000000002" table:style-name="ce20">
            <text:p>2292,3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33:040802:11016</text:p>
          </table:table-cell>
          <table:covered-table-cell/>
          <table:table-cell office:value-type="float" office:value="2270.8000000000002" table:style-name="ce20">
            <text:p>2270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33:040802:11017</text:p>
          </table:table-cell>
          <table:covered-table-cell/>
          <table:table-cell office:value-type="float" office:value="2503.5500000000002" table:style-name="ce20">
            <text:p>2503,5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33:040802:11018</text:p>
          </table:table-cell>
          <table:covered-table-cell/>
          <table:table-cell office:value-type="float" office:value="2284.8000000000002" table:style-name="ce20">
            <text:p>2284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33:040802:11019</text:p>
          </table:table-cell>
          <table:covered-table-cell/>
          <table:table-cell office:value-type="float" office:value="2290.4" table:style-name="ce20">
            <text:p>2290,4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33:040802:11020</text:p>
          </table:table-cell>
          <table:covered-table-cell/>
          <table:table-cell office:value-type="float" office:value="2523.54" table:style-name="ce20">
            <text:p>2523,5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33:040802:11021</text:p>
          </table:table-cell>
          <table:covered-table-cell/>
          <table:table-cell office:value-type="float" office:value="2738.4" table:style-name="ce20">
            <text:p>2738,4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33:040802:11022</text:p>
          </table:table-cell>
          <table:covered-table-cell/>
          <table:table-cell office:value-type="float" office:value="2256.8000000000002" table:style-name="ce20">
            <text:p>2256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3:040802:11023</text:p>
          </table:table-cell>
          <table:covered-table-cell/>
          <table:table-cell office:value-type="float" office:value="2256.8000000000002" table:style-name="ce20">
            <text:p>2256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3:040802:11024</text:p>
          </table:table-cell>
          <table:covered-table-cell/>
          <table:table-cell office:value-type="float" office:value="2907.8" table:style-name="ce20">
            <text:p>2907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3:040802:11025</text:p>
          </table:table-cell>
          <table:covered-table-cell/>
          <table:table-cell office:value-type="float" office:value="2506" table:style-name="ce20">
            <text:p>2506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3:040802:11026</text:p>
          </table:table-cell>
          <table:covered-table-cell/>
          <table:table-cell office:value-type="float" office:value="2711.85" table:style-name="ce20">
            <text:p>2711,8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3:040802:11027</text:p>
          </table:table-cell>
          <table:covered-table-cell/>
          <table:table-cell office:value-type="float" office:value="2708.82" table:style-name="ce20">
            <text:p>2708,8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3:040802:11028</text:p>
          </table:table-cell>
          <table:covered-table-cell/>
          <table:table-cell office:value-type="float" office:value="2711.85" table:style-name="ce20">
            <text:p>2711,8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40802:11029</text:p>
          </table:table-cell>
          <table:covered-table-cell/>
          <table:table-cell office:value-type="float" office:value="2696.7" table:style-name="ce20">
            <text:p>2696,7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40802:11030</text:p>
          </table:table-cell>
          <table:covered-table-cell/>
          <table:table-cell office:value-type="float" office:value="2699.82" table:style-name="ce20">
            <text:p>2699,8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0802:11031</text:p>
          </table:table-cell>
          <table:covered-table-cell/>
          <table:table-cell office:value-type="float" office:value="2781.54" table:style-name="ce20">
            <text:p>2781,5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0802:11032</text:p>
          </table:table-cell>
          <table:covered-table-cell/>
          <table:table-cell office:value-type="float" office:value="2735.6" table:style-name="ce20">
            <text:p>2735,6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0802:11033</text:p>
          </table:table-cell>
          <table:covered-table-cell/>
          <table:table-cell office:value-type="float" office:value="2905.77" table:style-name="ce20">
            <text:p>2905,7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802:11034</text:p>
          </table:table-cell>
          <table:covered-table-cell/>
          <table:table-cell office:value-type="float" office:value="3153.92" table:style-name="ce20">
            <text:p>3153,9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2:11035</text:p>
          </table:table-cell>
          <table:covered-table-cell/>
          <table:table-cell office:value-type="float" office:value="2663.37" table:style-name="ce20">
            <text:p>2663,3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2:11036</text:p>
          </table:table-cell>
          <table:covered-table-cell/>
          <table:table-cell office:value-type="float" office:value="2723.92" table:style-name="ce20">
            <text:p>2723,9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2:11037</text:p>
          </table:table-cell>
          <table:covered-table-cell/>
          <table:table-cell office:value-type="float" office:value="2701.19" table:style-name="ce20">
            <text:p>2701,1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2:11038</text:p>
          </table:table-cell>
          <table:covered-table-cell/>
          <table:table-cell office:value-type="float" office:value="2687.04" table:style-name="ce20">
            <text:p>2687,0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802:11039</text:p>
          </table:table-cell>
          <table:covered-table-cell/>
          <table:table-cell office:value-type="float" office:value="2663.58" table:style-name="ce20">
            <text:p>2663,5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0802:11040</text:p>
          </table:table-cell>
          <table:covered-table-cell/>
          <table:table-cell office:value-type="float" office:value="2611.86" table:style-name="ce20">
            <text:p>2611,8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0802:11041</text:p>
          </table:table-cell>
          <table:covered-table-cell/>
          <table:table-cell office:value-type="float" office:value="2617.92" table:style-name="ce20">
            <text:p>2617,9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0802:11042</text:p>
          </table:table-cell>
          <table:covered-table-cell/>
          <table:table-cell office:value-type="float" office:value="2605.8000000000002" table:style-name="ce20">
            <text:p>2605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0802:11043</text:p>
          </table:table-cell>
          <table:covered-table-cell/>
          <table:table-cell office:value-type="float" office:value="2438.8000000000002" table:style-name="ce20">
            <text:p>2438,8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0802:11044</text:p>
          </table:table-cell>
          <table:covered-table-cell/>
          <table:table-cell office:value-type="float" office:value="2620.48" table:style-name="ce20">
            <text:p>2620,4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0802:11045</text:p>
          </table:table-cell>
          <table:covered-table-cell/>
          <table:table-cell office:value-type="float" office:value="2533.08" table:style-name="ce20">
            <text:p>2533,0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0802:11046</text:p>
          </table:table-cell>
          <table:covered-table-cell/>
          <table:table-cell office:value-type="float" office:value="2427.0300000000002" table:style-name="ce20">
            <text:p>2427,0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40802:11047</text:p>
          </table:table-cell>
          <table:covered-table-cell/>
          <table:table-cell office:value-type="float" office:value="2427.0300000000002" table:style-name="ce20">
            <text:p>2427,0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40802:11048</text:p>
          </table:table-cell>
          <table:covered-table-cell/>
          <table:table-cell office:value-type="float" office:value="2430.06" table:style-name="ce20">
            <text:p>2430,06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40802:11049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40802:11050</text:p>
          </table:table-cell>
          <table:covered-table-cell/>
          <table:table-cell office:value-type="float" office:value="2427.0300000000002" table:style-name="ce20">
            <text:p>2427,0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40802:11051</text:p>
          </table:table-cell>
          <table:covered-table-cell/>
          <table:table-cell office:value-type="float" office:value="2427.0300000000002" table:style-name="ce20">
            <text:p>2427,0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0802:11052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0802:11053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40802:11054</text:p>
          </table:table-cell>
          <table:covered-table-cell/>
          <table:table-cell office:value-type="float" office:value="2450" table:style-name="ce20">
            <text:p>245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40802:11055</text:p>
          </table:table-cell>
          <table:covered-table-cell/>
          <table:table-cell office:value-type="float" office:value="2427.0300000000002" table:style-name="ce20">
            <text:p>2427,0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40802:11056</text:p>
          </table:table-cell>
          <table:covered-table-cell/>
          <table:table-cell office:value-type="float" office:value="2427.0300000000002" table:style-name="ce20">
            <text:p>2427,0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40802:11057</text:p>
          </table:table-cell>
          <table:covered-table-cell/>
          <table:table-cell office:value-type="float" office:value="2424" table:style-name="ce20">
            <text:p>2424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40802:11058</text:p>
          </table:table-cell>
          <table:covered-table-cell/>
          <table:table-cell office:value-type="float" office:value="2602.77" table:style-name="ce20">
            <text:p>2602,77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40802:11059</text:p>
          </table:table-cell>
          <table:covered-table-cell/>
          <table:table-cell office:value-type="float" office:value="2493.69" table:style-name="ce20">
            <text:p>2493,69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40802:11060</text:p>
          </table:table-cell>
          <table:covered-table-cell/>
          <table:table-cell office:value-type="float" office:value="2472.48" table:style-name="ce20">
            <text:p>2472,4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40802:11061</text:p>
          </table:table-cell>
          <table:covered-table-cell/>
          <table:table-cell office:value-type="float" office:value="2487.63" table:style-name="ce20">
            <text:p>2487,6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40802:11062</text:p>
          </table:table-cell>
          <table:covered-table-cell/>
          <table:table-cell office:value-type="float" office:value="69907.839999999997" table:style-name="ce20">
            <text:p>69907,8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0802:11063</text:p>
          </table:table-cell>
          <table:covered-table-cell/>
          <table:table-cell office:value-type="float" office:value="2450" table:style-name="ce20">
            <text:p>245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0802:11064</text:p>
          </table:table-cell>
          <table:covered-table-cell/>
          <table:table-cell office:value-type="float" office:value="2450" table:style-name="ce20">
            <text:p>2450,00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0802:11065</text:p>
          </table:table-cell>
          <table:covered-table-cell/>
          <table:table-cell office:value-type="float" office:value="2654.28" table:style-name="ce20">
            <text:p>2654,2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">
            <text:p>22:33:040802:11066</text:p>
          </table:table-cell>
          <table:covered-table-cell/>
          <table:table-cell office:value-type="float" office:value="2651.25" table:style-name="ce22">
            <text:p>2651,25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7">
            <text:p>01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33:050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22:62:0203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AE7D301AA0C9156683CB1FBC0DD7D949E026BE82A173FDB6AF70669C0D2C62B948EA0680C47312DFB57AD315456E1804D5C2439F710F825533C1A6040402B1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16T06:07:28Z</meta:creation-date>
    <dc:date>2024-09-16T06:07:28Z</dc:date>
  </office:meta>
</office:document-meta>
</file>